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text-position="sub 66.6%"/>
    </style:style>
    <style:style style:name="T3" style:parent-style-name="DefaultParagraphFont" style:family="text">
      <style:text-properties style:text-position="sub 66.6%"/>
    </style:style>
    <style:style style:name="T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" style:parent-style-name="Standard" style:list-style-name="LFO1" style:family="paragraph"/>
    <style:style style:name="T7" style:parent-style-name="DefaultParagraphFont" style:family="text">
      <style:text-properties style:text-position="sub 66.6%"/>
    </style:style>
    <style:style style:name="T8" style:parent-style-name="DefaultParagraphFont" style:family="text">
      <style:text-properties style:text-position="sub 66.6%"/>
    </style:style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2812in" style:use-optimal-column-width="false"/>
    </style:style>
    <style:style style:name="TableColumn14" style:family="table-column">
      <style:table-column-properties style:column-width="0.2812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2986in" style:use-optimal-column-width="false"/>
    </style:style>
    <style:style style:name="TableColumn17" style:family="table-column">
      <style:table-column-properties style:column-width="0.2979in" style:use-optimal-column-width="false"/>
    </style:style>
    <style:style style:name="Table12" style:family="table">
      <style:table-properties style:width="1.4583in" fo:margin-left="1.764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background-color="#000000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background-color="#000000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P5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text-position="sub 66.6%"/>
    </style:style>
    <style:style style:name="T53" style:parent-style-name="DefaultParagraphFont" style:family="text">
      <style:text-properties style:font-name-asian="Liberation Serif" style:font-name-complex="Liberation Serif"/>
    </style:style>
  </office:automatic-styles>
  <office:body>
    <office:text text:use-soft-page-breaks="true">
      <text:p text:style-name="P1">T<text:span text:style-name="T2">1</text:span> : lung cancer<text:tab/><text:tab/>T<text:span text:style-name="T3">2</text:span> : breast cancer</text:p>
      <text:p text:style-name="Standard"/>
      <text:p text:style-name="Standard"/>
      <text:p text:style-name="Standard"><text:span text:style-name="T4">Organisation :</text:span></text:p>
      <text:p text:style-name="Standard"><text:tab/>HW 1 + HW 2 + oral presentation on HW 1 &amp; 2</text:p>
      <text:p text:style-name="Standard"><text:tab/>or</text:p>
      <text:p text:style-name="Standard"><text:tab/>HW 1 + HW 2 + defence on HW 3</text:p>
      <text:p text:style-name="Standard"/>
      <text:p text:style-name="Standard"/>
      <text:p text:style-name="P5">HW 1 :</text:p>
      <text:list text:style-name="LFO1" text:continue-numbering="true">
        <text:list-item>
          <text:p text:style-name="P6">GWAS comparing T<text:span text:style-name="T7">1</text:span><text:s/>vs T<text:span text:style-name="T8">2</text:span></text:p>
        </text:list-item>
        <text:list-item>
          <text:p text:style-name="P9">post-GWAS with DEPICT</text:p>
        </text:list-item>
        <text:list-item>
          <text:p text:style-name="P10">‘GenABEL / PLINK’ difference (software point of view)</text:p>
        </text:list-item>
      </text:list>
      <text:p text:style-name="Standard"/>
      <text:p text:style-name="P11">HW 2 :<text:tab/></text:p>
      <text:p text:style-name="Standard"><text:tab/>Pool T1 + T2 : cluster analysis</text:p>
      <text:p text:style-name="Standard"><text:tab/>‘different clustering<text:s/>algos with different performances’</text:p>
      <text:p text:style-name="Standard"/>
      <text:p text:style-name="Standard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G1</text:p>
          </table:table-cell>
          <table:table-cell table:style-name="TableCell23">
            <text:p text:style-name="P24">G2</text:p>
          </table:table-cell>
          <table:table-cell table:style-name="TableCell25">
            <text:p text:style-name="P26">G..</text:p>
          </table:table-cell>
          <table:table-cell table:style-name="TableCell27">
            <text:p text:style-name="P28">...</text:p>
          </table:table-cell>
        </table:table-row>
        <table:table-row table:style-name="TableRow29">
          <table:table-cell table:style-name="TableCell30">
            <text:p text:style-name="P31">T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T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Standard"/>
      <text:p text:style-name="Standard"/>
      <text:p text:style-name="Standard"><text:tab/>ex : Random Forest based clustering</text:p>
      <text:p text:style-name="Standard"/>
      <text:p text:style-name="P51">HW 3 :</text:p>
      <text:p text:style-name="Standard"><text:tab/>Interpretation of G1, G2(, …)</text:p>
      <text:p text:style-name="Standard"><text:tab/>‘discriminator’ ? → supervised classification</text:p>
      <text:p text:style-name="Standard"><text:tab/>→ SNPs differenciating more than others between G<text:span text:style-name="T52">i</text:span><text:s/>(i=1,2,…)</text:p>
      <text:p text:style-name="Standard"><text:tab/><text:s text:c="6"/><text:span text:style-name="T53">└→</text:span><text:s/>DEPIC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ristel Van Steen</dc:creator>
    <meta:creation-date>2018-12-06T09:12:00Z</meta:creation-date>
    <dc:date>2018-12-06T09:12:00Z</dc:date>
    <meta:print-date>2018-12-06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80" meta:row-count="4" meta:non-whitespace-character-count="492"/>
  </office:meta>
</office:document-meta>
</file>